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294ed0"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282a5e"/>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officeooo:rsid="0020f3f0"/>
    </style:style>
    <style:style style:name="T2" style:family="text">
      <style:text-properties officeooo:rsid="009ec67e"/>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officeooo:rsid="00169247"/>
    </style:style>
    <style:style style:name="T6" style:family="text">
      <style:text-properties officeooo:rsid="0017ca64"/>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ef802"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236c7b" style:font-size-asian="9.60000038146973pt" style:font-weight-asian="normal" style:font-size-complex="11pt" style:font-weight-complex="normal"/>
    </style:style>
    <style:style style:name="T11" style:family="text">
      <style:text-properties style:font-name="Verdana" fo:font-size="11pt" style:text-underline-style="none" fo:font-weight="normal" officeooo:rsid="00294ed0" style:font-size-asian="9.60000038146973pt" style:font-weight-asian="normal" style:font-size-complex="11pt" style:font-weight-complex="normal"/>
    </style:style>
    <style:style style:name="T12"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3" style:family="text">
      <style:text-properties style:font-name="Verdana" fo:font-size="11pt" style:text-underline-style="none" fo:font-weight="bold" officeooo:rsid="00266c81" style:font-size-asian="9.60000038146973pt" style:font-weight-asian="bold" style:font-size-complex="11pt" style:font-weight-complex="bold"/>
    </style:style>
    <style:style style:name="T14" style:family="text">
      <style:text-properties style:font-name="Verdana" fo:font-size="11pt" style:text-underline-style="none" fo:font-weight="bold" officeooo:rsid="00294ed0" style:font-size-asian="9.60000038146973pt" style:font-weight-asian="bold" style:font-size-complex="11pt" style:font-weight-complex="bold"/>
    </style:style>
    <style:style style:name="T15" style:family="text">
      <style:text-properties officeooo:rsid="00294ed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7">La Comisión de Educación, Ciencia, Tecnología e Innovación ha considerado el Proyecto de </text:span><text:span text:style-name="T12">Comunicación</text:span><text:span text:style-name="T7"> </text:span><text:span text:style-name="T12">Nº </text:span><text:span text:style-name="T14">51614 – CD – FP - PS</text:span><text:span text:style-name="T13">,</text:span><text:span text:style-name="T12"> </text:span><text:span text:style-name="T7">de </text:span><text:span text:style-name="T9">l</text:span><text:span text:style-name="T10">a</text:span><text:span text:style-name="T7"> diputad</text:span><text:span text:style-name="T10">a </text:span><text:span text:style-name="T11">Ulieldín</text:span><text:span text:style-name="T8">, </text:span><text:span text:style-name="T7">por el cual se solicita disponga la asignación de fondos suficiente para llevar a cabo la obra edilicia de construcción de un piso superior en la </text:span><text:span text:style-name="T11">E</text:span><text:span text:style-name="T7">scuela 1342 (</text:span><text:span text:style-name="T11">L</text:span><text:span text:style-name="T7">azaro </text:span><text:span text:style-name="T11">F</text:span><text:span text:style-name="T7">lury), para que allí pueda dictarse el ciclo de </text:span><text:span text:style-name="T11">O</text:span><text:span text:style-name="T7">rientación </text:span><text:span text:style-name="T11">I</text:span><text:span text:style-name="T7">nformática de la </text:span><text:span text:style-name="T11">E</text:span><text:span text:style-name="T7">scuela 41, de la ciudad de </text:span><text:span text:style-name="T11">S</text:span><text:span text:style-name="T7">an </text:span><text:span text:style-name="T11">J</text:span><text:span text:style-name="T7">orge, departamento </text:span><text:span text:style-name="T11">S</text:span><text:span text:style-name="T7">an </text:span><text:span text:style-name="T11">M</text:span><text:span text:style-name="T7">artín; y, por las razones expuestas en los fundamentos y las que podrá dar el miembro informante, esta Comisión aconseja la aprobación del siguiente texto con modificaciones: </text:span></text:p>
      <text:p text:style-name="P3">PROYECTO DE COMUNICACIÓN</text:p>
      <text:p text:style-name="P6">La Cámara de Diputados de la Provincia, vería con agrado que el Poder Ejecutivo, <text:span text:style-name="T5">por intermedio de</text:span><text:span text:style-name="T6">l</text:span> organismo <text:span text:style-name="T5">que</text:span> correspond<text:span text:style-name="T5">a</text:span>, con relación a la Escuela Normal Superior Nº 41 "José de San Martín" de la ciudad de San Jorge, <text:span text:style-name="T15">d</text:span>epartamento San Martín, <text:span text:style-name="T5">evalúe la posibilidad de</text:span> <text:span text:style-name="T15">lo siguiente:</text:span></text:p>
      <text:p text:style-name="P5"><text:span text:style-name="T15">a</text:span>) la asignación de los fondos suficientes para llevar a cabo la obra edilicia de construcción de un piso superior en la Escuela Nº 1342 "Lazara Flury" de la misma ciudad, para que allí pueda dictarse el Ciclo de Orientación Informática de la Escuela Nº 41 señalada, que hoy se lleva adelante en un ala reducida de la primera.</text:p>
      <text:p text:style-name="P5"><text:span text:style-name="T15">b</text:span>) la asignación de los fondos suficientes para cubrir la cantidad de 38 horas correspondientes al 3er año del señalado Ciclo de Orientación Informática, asignadas mediante Resolución Nº 569 de la Ministra de Educación de la Provincia de fecha 27 de Marzo del 202<text:span text:style-name="T15">3</text:span>.</text:p>
      <text:p text:style-name="P4">Sala de <text:span text:style-name="T4">la Comisión Mixta, 14 de junio de 2023. </text:span></text:p>
      <text:p text:style-name="P4">Firmantes: Diputados Balagué, Di Stefano,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0f3f0"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20f3f0" style:font-size-asian="5.25pt" style:font-size-complex="6pt"/>
    </style:style>
    <style:style style:name="MT1" style:family="text">
      <style:text-properties officeooo:rsid="0020f3f0"/>
    </style:style>
    <style:style style:name="MT2" style:family="text">
      <style:text-properties officeooo:rsid="009ec67e"/>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6-14T13:03:36.506091153</dc:date>
    <meta:print-date>2021-07-06T13:12:25.790760022</meta:print-date>
    <meta:editing-cycles>68</meta:editing-cycles>
    <meta:editing-duration>PT1H59M47S</meta:editing-duration>
    <meta:generator>LibreOffice/7.5.3.2$Linux_X86_64 LibreOffice_project/50$Build-2</meta:generator>
    <meta:document-statistic meta:table-count="0" meta:image-count="1" meta:object-count="0" meta:page-count="1" meta:paragraph-count="10" meta:word-count="307" meta:character-count="1868" meta:non-whitespace-character-count="1566"/>
  </office:meta>
</office:document-meta>
</file>